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124</text:p>
          </table:table-cell>
          <table:table-cell table:number-columns-repeated="2" table:style-name="ce2"/>
          <table:table-cell office:value-type="string" table:style-name="ce6">
            <text:p>13 апрел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6" table:style-name="ce8">
            <text:p>4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10">
            <text:p>4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4:000000:139</text:p>
          </table:table-cell>
          <table:table-cell office:value-type="float" office:value="190312331.22" table:style-name="ce16">
            <text:p>190 312 331.22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4:030302:256</text:p>
          </table:table-cell>
          <table:table-cell office:value-type="float" office:value="300076.14" table:style-name="ce16">
            <text:p>300 076.14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4:070403:493</text:p>
          </table:table-cell>
          <table:table-cell office:value-type="float" office:value="66108.960000000006" table:style-name="ce16">
            <text:p>66 108.96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4:070403:494</text:p>
          </table:table-cell>
          <table:table-cell office:value-type="float" office:value="55398.33" table:style-name="ce16">
            <text:p>55 398.33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6:000000:1327</text:p>
          </table:table-cell>
          <table:table-cell office:value-type="float" office:value="229140" table:style-name="ce16">
            <text:p>229 140.0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6:000000:1328</text:p>
          </table:table-cell>
          <table:table-cell office:value-type="float" office:value="228000" table:style-name="ce16">
            <text:p>228 000.0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80603:160</text:p>
          </table:table-cell>
          <table:table-cell office:value-type="float" office:value="139720.29999999999" table:style-name="ce16">
            <text:p>139 720.3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90301:323</text:p>
          </table:table-cell>
          <table:table-cell office:value-type="float" office:value="22750" table:style-name="ce16">
            <text:p>22 750.0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4:010303:4756</text:p>
          </table:table-cell>
          <table:table-cell office:value-type="float" office:value="15302.84" table:style-name="ce16">
            <text:p>15 302.84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4:070402:434</text:p>
          </table:table-cell>
          <table:table-cell office:value-type="float" office:value="10838.2" table:style-name="ce16">
            <text:p>10 838.2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4:070402:435</text:p>
          </table:table-cell>
          <table:table-cell office:value-type="float" office:value="167185" table:style-name="ce16">
            <text:p>167 185.0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5:020101:401</text:p>
          </table:table-cell>
          <table:table-cell office:value-type="float" office:value="786.12" table:style-name="ce16">
            <text:p>786.12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2:010525:2371</text:p>
          </table:table-cell>
          <table:table-cell office:value-type="float" office:value="48925" table:style-name="ce16">
            <text:p>48 925.0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10T00:00:00" table:style-name="ce17">
            <text:p>1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3:030202:949</text:p>
          </table:table-cell>
          <table:table-cell office:value-type="float" office:value="55632" table:style-name="ce16">
            <text:p>55 632.0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8:080101:211</text:p>
          </table:table-cell>
          <table:table-cell office:value-type="float" office:value="168009.60000000001" table:style-name="ce16">
            <text:p>168 009.6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5:120107:195</text:p>
          </table:table-cell>
          <table:table-cell office:value-type="float" office:value="107479.71" table:style-name="ce16">
            <text:p>107 479.71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10:050120:8</text:p>
          </table:table-cell>
          <table:table-cell office:value-type="float" office:value="297239.03999999998" table:style-name="ce16">
            <text:p>297 239.04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10:010401:321</text:p>
          </table:table-cell>
          <table:table-cell office:value-type="float" office:value="210244.78" table:style-name="ce16">
            <text:p>210 244.78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10:030304:1943</text:p>
          </table:table-cell>
          <table:table-cell office:value-type="float" office:value="205608.95999999999" table:style-name="ce16">
            <text:p>205 608.96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10:030304:1942</text:p>
          </table:table-cell>
          <table:table-cell office:value-type="float" office:value="205608.95999999999" table:style-name="ce16">
            <text:p>205 608.96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10:030304:1901</text:p>
          </table:table-cell>
          <table:table-cell office:value-type="float" office:value="196110.72" table:style-name="ce16">
            <text:p>196 110.72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10:030304:2188</text:p>
          </table:table-cell>
          <table:table-cell office:value-type="float" office:value="202629.12" table:style-name="ce16">
            <text:p>202 629.12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30304:2176</text:p>
          </table:table-cell>
          <table:table-cell office:value-type="float" office:value="202629.12" table:style-name="ce16">
            <text:p>202 629.12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0:030304:2449</text:p>
          </table:table-cell>
          <table:table-cell office:value-type="float" office:value="151971.84" table:style-name="ce16">
            <text:p>151 971.84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30304:2461</text:p>
          </table:table-cell>
          <table:table-cell office:value-type="float" office:value="198904.32000000001" table:style-name="ce16">
            <text:p>198 904.32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10:030304:2453</text:p>
          </table:table-cell>
          <table:table-cell office:value-type="float" office:value="230192.64000000001" table:style-name="ce16">
            <text:p>230 192.64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10:030304:2452</text:p>
          </table:table-cell>
          <table:table-cell office:value-type="float" office:value="230006.39999999999" table:style-name="ce16">
            <text:p>230 006.4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10:030304:2450</text:p>
          </table:table-cell>
          <table:table-cell office:value-type="float" office:value="151040.64000000001" table:style-name="ce16">
            <text:p>151 040.64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5:110112:145</text:p>
          </table:table-cell>
          <table:table-cell office:value-type="float" office:value="68408.73" table:style-name="ce16">
            <text:p>68 408.73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1:070206:83</text:p>
          </table:table-cell>
          <table:table-cell office:value-type="float" office:value="782888.1" table:style-name="ce16">
            <text:p>782 888.1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6:080109:243</text:p>
          </table:table-cell>
          <table:table-cell office:value-type="float" office:value="42108.3" table:style-name="ce16">
            <text:p>42 108.3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10401:773</text:p>
          </table:table-cell>
          <table:table-cell office:value-type="float" office:value="128790.92" table:style-name="ce16">
            <text:p>128 790.92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04:010303:1539</text:p>
          </table:table-cell>
          <table:table-cell office:value-type="float" office:value="234468" table:style-name="ce16">
            <text:p>234 468.0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5:020101:34</text:p>
          </table:table-cell>
          <table:table-cell office:value-type="float" office:value="50970.44" table:style-name="ce16">
            <text:p>50 970.44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6:080908:92</text:p>
          </table:table-cell>
          <table:table-cell office:value-type="float" office:value="24516" table:style-name="ce16">
            <text:p>24 516.0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6:080907:251</text:p>
          </table:table-cell>
          <table:table-cell office:value-type="float" office:value="39592" table:style-name="ce16">
            <text:p>39 592.0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6:080907:75</text:p>
          </table:table-cell>
          <table:table-cell office:value-type="float" office:value="42998.559999999998" table:style-name="ce16">
            <text:p>42 998.56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1:130401:12036</text:p>
          </table:table-cell>
          <table:table-cell office:value-type="float" office:value="79570.399999999994" table:style-name="ce16">
            <text:p>79 570.4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6:080908:133</text:p>
          </table:table-cell>
          <table:table-cell office:value-type="float" office:value="24516" table:style-name="ce16">
            <text:p>24 516.0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130401:9786</text:p>
          </table:table-cell>
          <table:table-cell office:value-type="float" office:value="176778.9" table:style-name="ce16">
            <text:p>176 778.9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130401:3942</text:p>
          </table:table-cell>
          <table:table-cell office:value-type="float" office:value="116327" table:style-name="ce16">
            <text:p>116 327.0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6:080908:125</text:p>
          </table:table-cell>
          <table:table-cell office:value-type="float" office:value="24516" table:style-name="ce16">
            <text:p>24 516.0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6:080908:135</text:p>
          </table:table-cell>
          <table:table-cell office:value-type="float" office:value="24454.71" table:style-name="ce16">
            <text:p>24 454.71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130401:17550</text:p>
          </table:table-cell>
          <table:table-cell office:value-type="float" office:value="226360.9" table:style-name="ce16">
            <text:p>226 360.9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130401:1249</text:p>
          </table:table-cell>
          <table:table-cell office:value-type="float" office:value="98401.2" table:style-name="ce16">
            <text:p>98 401.2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10:000000:1658</text:p>
          </table:table-cell>
          <table:table-cell office:value-type="float" office:value="28677850.800000001" table:style-name="ce16">
            <text:p>28 677 850.80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style-name="ce17">
            <text:p>30.03.2023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20">
            <text:p>19:11:010412:39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number-columns-spanned="2" table:number-rows-spanned="1" table:style-name="ce36">
            <text:p>30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20">
            <text:p>19:01:010201:3012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number-columns-spanned="2" table:number-rows-spanned="1" table:style-name="ce36">
            <text:p>30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20">
            <text:p>19:04:010303:2963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number-columns-spanned="2" table:number-rows-spanned="1" table:style-name="ce36">
            <text:p>30.03.2023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20">
            <text:p>19:01:010302:5265</text:p>
          </table:table-cell>
          <table:table-cell office:value-type="date" office:date-value="2023-04-03T00:00:00" table:style-name="ce17">
            <text:p>03.04.2023</text:p>
          </table:table-cell>
          <table:table-cell office:value-type="date" office:date-value="2023-03-30T00:00:00" table:number-columns-spanned="2" table:number-rows-spanned="1" table:style-name="ce36">
            <text:p>30.03.2023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E96D2172C5E2F352C22D75B1D2113CD066834C458E6293C53D84AB237755690AECB1BA26218A5592FFFE14B9CDF6397254CC01C4A20FFD863FEF92A1D012F7B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77" table:style-name="ro2">
          <table:table-cell table:number-columns-repeated="16384"/>
        </table:table-row>
      </table:table>
      <table:database-ranges>
        <table:database-range table:target-range-address="Лист1.A16:Лист1.E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4-13T09:56:02Z</dc:date>
    <meta:print-date>2023-04-12T09:21:00Z</meta:print-date>
  </office:meta>
</office:document-meta>
</file>